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8c3aa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8c3aa" style:font-size-asian="9.60000038146973pt" style:font-weight-asian="bold" style:font-size-complex="11pt" style:font-weight-complex="bold"/>
    </style:style>
    <style:style style:name="T14" style:family="text">
      <style:text-properties officeooo:rsid="0028c3aa"/>
    </style:style>
    <style:style style:name="T15" style:family="text">
      <style:text-properties officeooo:rsid="0029d5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8">La Comisión de Educación, Ciencia, Tecnología e Innovación ha considerado el Proyecto de </text:span><text:span text:style-name="T11">Comunicación</text:span><text:span text:style-name="T8"> </text:span><text:span text:style-name="T11">Nº </text:span><text:span text:style-name="T13">51884 – CD – FSP – Ciudad Futura</text:span><text:span text:style-name="T12">,</text:span><text:span text:style-name="T11"> </text:span><text:span text:style-name="T8">de</text:span><text:span text:style-name="T10">l</text:span><text:span text:style-name="T8"> diputad</text:span><text:span text:style-name="T10">o Del Frade</text:span><text:span text:style-name="T9">,</text:span><text:span text:style-name="T8"> por el cual se solicita disponga impulsar una mesa de dialogo con las autoridades de la </text:span><text:span text:style-name="T10">E</text:span><text:span text:style-name="T8">scuela de </text:span><text:span text:style-name="T10">A</text:span><text:span text:style-name="T8">rtes </text:span><text:span text:style-name="T10">P</text:span><text:span text:style-name="T8">lásticas para niñas y niños "</text:span><text:span text:style-name="T10">J</text:span><text:span text:style-name="T8">uanito del </text:span><text:span text:style-name="T10">P</text:span><text:span text:style-name="T8">araná" de la ciudad de </text:span><text:span text:style-name="T10">R</text:span><text:span text:style-name="T8">osario, a fin de concretar el proyecto de una </text:span><text:span text:style-name="T10">E</text:span><text:span text:style-name="T8">scuela en la zona oeste de la ciudad, basada en la obra de </text:span><text:span text:style-name="T10">A</text:span><text:span text:style-name="T8">ntonio </text:span><text:span text:style-name="T10">B</text:span><text:span text:style-name="T8">erni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 de</text:span> impuls<text:span text:style-name="T14">ar</text:span> una mesa de diálogo con las autoridades de la Escuela de Artes Plásticas para niñas y niños, "Juanito del Paraná", ubicada en la ciudad de Rosario, cabecera del departamento homónimo, a fin de concretar el proyecto de una escuela de arte para niñas y niños en la zona o<text:span text:style-name="T14">es</text:span>te de la ciudad de Rosario, basado en el reconocimiento de la obra pictórica, gráfica y escultórica del artista plástico Antonio Berni.</text:p>
      <text:p text:style-name="P5"/>
      <text:p text:style-name="P4">Sala de <text:span text:style-name="T4">la Comisión </text:span><text:span text:style-name="T5">por Zoom</text:span><text:span text:style-name="T4">, </text:span><text:span text:style-name="T15">09 de agosto de 2023.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20:09.833605189</dc:date>
    <meta:print-date>2021-07-06T13:12:25.790760022</meta:print-date>
    <meta:editing-cycles>68</meta:editing-cycles>
    <meta:editing-duration>PT1H57M39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54" meta:character-count="1553" meta:non-whitespace-character-count="1302"/>
  </office:meta>
</office:document-meta>
</file>